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6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" style:parent-style-name="Normal" style:family="paragraph">
      <style:paragraph-properties fo:margin-top="0.1666in" fo:line-height="104%"/>
    </style:style>
    <style:style style:name="T10" style:parent-style-name="Zadanifontodlomka" style:family="text">
      <style:text-properties style:font-name="Calibri Light" style:font-name-asian="Calibri Light" style:font-name-complex="Calibri Light" fo:color="#2E74B5" fo:font-size="16pt" style:font-size-asian="16pt"/>
    </style:style>
    <style:style style:name="P11" style:parent-style-name="Normal" style:family="paragraph">
      <style:paragraph-properties fo:margin-bottom="0.0694in">
        <style:tab-stops>
          <style:tab-stop style:type="right" style:leader-style="dotted" style:leader-text="." style:position="6.6861in"/>
        </style:tab-stops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.0694in">
        <style:tab-stops>
          <style:tab-stop style:type="right" style:leader-style="dotted" style:leader-text="." style:position="6.6861in"/>
        </style:tab-stops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.0694in">
        <style:tab-stops>
          <style:tab-stop style:type="right" style:leader-style="dotted" style:leader-text="." style:position="6.6861in"/>
        </style:tab-stops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top="0.1666in"/>
    </style:style>
    <style:style style:name="T24" style:parent-style-name="Zadanifontodlomka" style:family="text">
      <style:text-properties style:font-name="Calibri Light" style:font-name-asian="Calibri Light" style:font-name-complex="Calibri Light" fo:color="#2E74B5" fo:font-size="16pt" style:font-size-asian="16pt"/>
    </style:style>
    <style:style style:name="T2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2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4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4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5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5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5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5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6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6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6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top="0.1666in"/>
    </style:style>
    <style:style style:name="T66" style:parent-style-name="Zadanifontodlomka" style:family="text">
      <style:text-properties style:font-name="Calibri Light" style:font-name-asian="Calibri Light" style:font-name-complex="Calibri Light" fo:color="#2E74B5" fo:font-size="16pt" style:font-size-asian="16pt"/>
    </style:style>
    <style:style style:name="T6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8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6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7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7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7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8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8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5" style:parent-style-name="Normal" style:list-style-name="LFO9" style:family="paragraph">
      <style:paragraph-properties fo:margin-left="-0.25in" fo:text-indent="0.25in">
        <style:tab-stops/>
      </style:paragraph-properties>
    </style:style>
    <style:style style:name="T8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list-style-name="LFO9" style:family="paragraph">
      <style:paragraph-properties fo:margin-left="-0.25in" fo:text-indent="0.25in">
        <style:tab-stops/>
      </style:paragraph-properties>
    </style:style>
    <style:style style:name="T8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top="0.1666in"/>
    </style:style>
    <style:style style:name="P90" style:parent-style-name="Normal" style:family="paragraph">
      <style:paragraph-properties fo:margin-top="0.1666in"/>
    </style:style>
    <style:style style:name="T91" style:parent-style-name="Zadanifontodlomka" style:family="text">
      <style:text-properties style:font-name="Calibri Light" style:font-name-asian="Calibri Light" style:font-name-complex="Calibri Light" fo:font-weight="bold" style:font-weight-asian="bold" fo:color="#2E74B5" fo:font-size="14pt" style:font-size-asian="14pt"/>
    </style:style>
    <style:style style:name="T9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" style:parent-style-name="Normal" style:list-style-name="LFO10" style:family="paragraph">
      <style:paragraph-properties fo:margin-left="-0.25in" fo:text-indent="0.25in">
        <style:tab-stops/>
      </style:paragraph-properties>
    </style:style>
    <style:style style:name="T9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list-style-name="LFO10" style:family="paragraph">
      <style:paragraph-properties fo:margin-left="-0.25in" fo:text-indent="0.25in">
        <style:tab-stops/>
      </style:paragraph-properties>
    </style:style>
    <style:style style:name="T9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Normal" style:list-style-name="LFO11" style:family="paragraph">
      <style:paragraph-properties fo:margin-left="-0.25in" fo:text-indent="0.25in">
        <style:tab-stops/>
      </style:paragraph-properties>
    </style:style>
    <style:style style:name="T10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list-style-name="LFO11" style:family="paragraph">
      <style:paragraph-properties fo:margin-left="-0.25in" fo:text-indent="0.25in">
        <style:tab-stops/>
      </style:paragraph-properties>
    </style:style>
    <style:style style:name="T10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5" style:parent-style-name="Normal" style:list-style-name="LFO12" style:family="paragraph">
      <style:paragraph-properties fo:margin-left="-0.25in" fo:text-indent="0.25in">
        <style:tab-stops/>
      </style:paragraph-properties>
    </style:style>
    <style:style style:name="T10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list-style-name="LFO12" style:family="paragraph">
      <style:paragraph-properties fo:margin-left="-0.25in" fo:text-indent="0.25in">
        <style:tab-stops/>
      </style:paragraph-properties>
    </style:style>
    <style:style style:name="T10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" style:parent-style-name="Normal" style:list-style-name="LFO13" style:family="paragraph">
      <style:paragraph-properties fo:margin-left="-0.25in" fo:text-indent="0.25in">
        <style:tab-stops/>
      </style:paragraph-properties>
    </style:style>
    <style:style style:name="T1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list-style-name="LFO13" style:family="paragraph">
      <style:paragraph-properties fo:margin-left="-0.25in" fo:text-indent="0.25in">
        <style:tab-stops/>
      </style:paragraph-properties>
    </style:style>
    <style:style style:name="T1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OSNOVNA ŠKOLA PIROVAC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ELEMENTI PRAĆENJA I</text:span></text:p>
      <text:p text:style-name="Normal"><text:span text:style-name="T4">KRITERIJI OCJENJIVANJA</text:span></text:p>
      <text:p text:style-name="Normal"/>
      <text:p text:style-name="Normal"><text:span text:style-name="T5">Glazbena kultur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6"><text:span text:style-name="T7">2.</text:span><text:span text:style-name="T8">RAZRED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"><text:span text:style-name="T10">Sadržaj</text:span></text:p>
      <text:p text:style-name="P11"><text:a xlink:href="#_Toc491843833" office:target-frame-name="_top" xlink:show="replace"><text:span text:style-name="T12">1. PJEVANJE</text:span></text:a><text:span text:style-name="T13"><text:tab/></text:span><text:a xlink:href="#_Toc491843833" office:target-frame-name="_top" xlink:show="replace"><text:span text:style-name="T14">3</text:span></text:a></text:p>
      <text:p text:style-name="P15"><text:a xlink:href="#_Toc491843834" office:target-frame-name="_top" xlink:show="replace"><text:span text:style-name="T16">2.SVIRANJE</text:span></text:a><text:span text:style-name="T17"><text:tab/></text:span><text:a xlink:href="#_Toc491843834" office:target-frame-name="_top" xlink:show="replace"><text:span text:style-name="T18">4</text:span></text:a></text:p>
      <text:p text:style-name="P19"><text:a xlink:href="#_Toc491843835" office:target-frame-name="_top" xlink:show="replace"><text:span text:style-name="T20">3.SLUŠANJE GLAZBE</text:span></text:a><text:span text:style-name="T21"><text:tab/></text:span><text:a xlink:href="#_Toc491843835" office:target-frame-name="_top" xlink:show="replace"><text:span text:style-name="T22">5</text:span></text:a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><text:span text:style-name="T24">1. PJEVANJE</text:span></text:p>
      <text:p text:style-name="Normal"/>
      <text:p text:style-name="Normal"/>
      <text:p text:style-name="Normal"><text:span text:style-name="T25">ZA OCJENU ODLIČAN (5)</text:span></text:p>
      <text:p text:style-name="Normal"/>
      <text:list text:style-name="LFO2" text:continue-numbering="true">
        <text:list-item>
          <text:p text:style-name="P26"><text:span text:style-name="T27">u potpunosti izražajno pjeva i jasno izgovara tekst obrađenih<text:s/></text:span><text:span text:style-name="T28">pjesama</text:span></text:p>
        </text:list-item>
        <text:list-item>
          <text:p text:style-name="P29"><text:span text:style-name="T30">u potpunosti percipira i izvodi pjesme glasno i tiho, polagano i brzo</text:span></text:p>
        </text:list-item>
        <text:list-item>
          <text:p text:style-name="P31"><text:span text:style-name="T32">u potpunosti slušno razlikuje pjesme različitog tempa i dinamike</text:span></text:p>
        </text:list-item>
        <text:list-item>
          <text:p text:style-name="P33"><text:span text:style-name="T34">u potpunosti percipira visinu i trajanje tonova</text:span></text:p>
        </text:list-item>
      </text:list>
      <text:p text:style-name="Normal"/>
      <text:p text:style-name="Normal"><text:span text:style-name="T35">ZA OCJENU VRLO DOBAR (4)</text:span></text:p>
      <text:p text:style-name="Normal"/>
      <text:list text:style-name="LFO3" text:continue-numbering="true">
        <text:list-item>
          <text:p text:style-name="P36"><text:span text:style-name="T37">vrlo uspješno izražajno pjeva i jasno<text:s/></text:span><text:span text:style-name="T38">izgovara tekst obrađenih pjesama</text:span></text:p>
        </text:list-item>
        <text:list-item>
          <text:p text:style-name="P39"><text:span text:style-name="T40">vrlo uspješno percipira i izvodi pjesme glasno i tiho, polagano i brzo</text:span></text:p>
        </text:list-item>
        <text:list-item>
          <text:p text:style-name="P41"><text:span text:style-name="T42">vrlo uspješno slušno razlikuje pjesme različitog tempa i dinamike</text:span></text:p>
        </text:list-item>
        <text:list-item>
          <text:p text:style-name="P43"><text:span text:style-name="T44">vrlo uspješno percipira visinu i trajanje tonova</text:span></text:p>
        </text:list-item>
      </text:list>
      <text:p text:style-name="Normal"/>
      <text:p text:style-name="Normal"><text:span text:style-name="T45">ZA OCJENU DOBAR (3)</text:span></text:p>
      <text:p text:style-name="Normal"/>
      <text:list text:style-name="LFO4" text:continue-numbering="true">
        <text:list-item>
          <text:p text:style-name="P46"><text:span text:style-name="T47"><text:s/>uspješno izraž</text:span><text:span text:style-name="T48">ajno pjeva i jasno izgovara tekst obrađenih pjesama</text:span></text:p>
        </text:list-item>
        <text:list-item>
          <text:p text:style-name="P49"><text:span text:style-name="T50"><text:s/>uspješno percipira i izvodi pjesme glasno i tiho, polagano i brzo</text:span></text:p>
        </text:list-item>
        <text:list-item>
          <text:p text:style-name="P51"><text:span text:style-name="T52"><text:s/>uspješno slušno razlikuje pjesme različitog tempa i dinamike</text:span></text:p>
        </text:list-item>
        <text:list-item>
          <text:p text:style-name="P53"><text:span text:style-name="T54"><text:s/>uspješno percipira visinu i trajanje tonova</text:span></text:p>
        </text:list-item>
      </text:list>
      <text:p text:style-name="Normal"/>
      <text:p text:style-name="Normal"><text:span text:style-name="T55">ZA OCJENU DOVOLJAN (2)</text:span></text:p>
      <text:p text:style-name="Normal"/>
      <text:list text:style-name="LFO5" text:continue-numbering="true">
        <text:list-item>
          <text:p text:style-name="P56"><text:span text:style-name="T57"><text:s/></text:span><text:span text:style-name="T58">djelomično izražajno pjeva i jasno izgovara tekst obrađenih pjesama</text:span></text:p>
        </text:list-item>
        <text:list-item>
          <text:p text:style-name="P59"><text:span text:style-name="T60"><text:s text:c="2"/>djelomično percipira i izvodi pjesme glasno i tiho, polagano i brzo</text:span></text:p>
        </text:list-item>
        <text:list-item>
          <text:p text:style-name="P61"><text:span text:style-name="T62"><text:s text:c="2"/>djelomično slušno razlikuje pjesme različitog tempa i dinamike</text:span></text:p>
        </text:list-item>
        <text:list-item>
          <text:p text:style-name="P63"><text:span text:style-name="T64"><text:s text:c="2"/>djelomično percipira visinu i trajanje tonova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"><text:span text:style-name="T66">2.SVIRANJE</text:span></text:p>
      <text:p text:style-name="Normal"/>
      <text:p text:style-name="Normal"/>
      <text:p text:style-name="Normal"><text:span text:style-name="T67">ZA OCJENU ODLIČAN (5)</text:span></text:p>
      <text:p text:style-name="Normal"/>
      <text:list text:style-name="LFO6" text:continue-numbering="true">
        <text:list-item>
          <text:p text:style-name="P68"><text:span text:style-name="T69">u potpunosti točno svira i razlikuje ritam i dobe obrađenih brojalica i pjesama</text:span></text:p>
        </text:list-item>
        <text:list-item>
          <text:p text:style-name="P70"><text:span text:style-name="T71">u potpunosti imenuje nazive ritamskih udaraljki kojima sviramo</text:span></text:p>
        </text:list-item>
      </text:list>
      <text:p text:style-name="Normal"/>
      <text:p text:style-name="Normal"><text:span text:style-name="T72">ZA OCJENU VRLO DOBAR (4)</text:span></text:p>
      <text:p text:style-name="Normal"/>
      <text:list text:style-name="LFO7" text:continue-numbering="true">
        <text:list-item>
          <text:p text:style-name="P73"><text:span text:style-name="T74">vrlo uspješno svira i razlikuje<text:s/></text:span><text:span text:style-name="T75">ritam i dobe obrađenih brojalica i pjesama</text:span></text:p>
        </text:list-item>
        <text:list-item>
          <text:p text:style-name="P76"><text:span text:style-name="T77">vrlo uspješno imenuje nazive ritamskih udaraljki kojima sviramo</text:span></text:p>
        </text:list-item>
      </text:list>
      <text:p text:style-name="Normal"/>
      <text:p text:style-name="Normal"><text:span text:style-name="T78">ZA OCJENU DOBAR (3)</text:span></text:p>
      <text:p text:style-name="Normal"/>
      <text:list text:style-name="LFO8" text:continue-numbering="true">
        <text:list-item>
          <text:p text:style-name="P79"><text:span text:style-name="T80"><text:s/>uspješno svira i razlikuje ritam i dobe obrađenih brojalica i pjesama</text:span></text:p>
        </text:list-item>
        <text:list-item>
          <text:p text:style-name="P81"><text:span text:style-name="T82"><text:s/>uspješno imenuje nazive ritamskih udaraljki kojima svir</text:span><text:span text:style-name="T83">amo</text:span></text:p>
        </text:list-item>
      </text:list>
      <text:p text:style-name="Normal"/>
      <text:p text:style-name="Normal"><text:span text:style-name="T84">ZA OCJENU DOVOLJAN (2)</text:span></text:p>
      <text:p text:style-name="Normal"/>
      <text:list text:style-name="LFO9" text:continue-numbering="true">
        <text:list-item>
          <text:p text:style-name="P85"><text:span text:style-name="T86"><text:s/>djelomično uspješno svira i razlikuje ritam i dobe obrađenih brojalica i pjesama</text:span></text:p>
        </text:list-item>
        <text:list-item>
          <text:p text:style-name="P87"><text:span text:style-name="T88"><text:s/>djelomično imenuje nazive ritamskih udaraljki kojima sviramo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"/>
      <text:p text:style-name="P90"><text:span text:style-name="T91">3.SLUŠANJE GLAZBE</text:span></text:p>
      <text:p text:style-name="Normal"/>
      <text:p text:style-name="Normal"/>
      <text:p text:style-name="Normal"><text:span text:style-name="T92">ZA OCJENU ODLIČAN (5)</text:span></text:p>
      <text:p text:style-name="Normal"/>
      <text:list text:style-name="LFO10" text:continue-numbering="true">
        <text:list-item>
          <text:p text:style-name="P93"><text:span text:style-name="T94">u potpunosti<text:s/></text:span><text:span text:style-name="T95">slušno percipira glazbeno izražajne sastavnice skladbe (izvođački sastav, tempo, dinamika, ugođaj)</text:span></text:p>
        </text:list-item>
        <text:list-item>
          <text:p text:style-name="P96"><text:span text:style-name="T97">u potpunosti usvojio ključne pojmove(pojedina glazbala solist, dirigent, skladatelj)</text:span></text:p>
        </text:list-item>
      </text:list>
      <text:p text:style-name="Normal"/>
      <text:p text:style-name="Normal"><text:span text:style-name="T98">ZA OCJENU VRLO DOBAR (4)</text:span></text:p>
      <text:p text:style-name="Normal"/>
      <text:list text:style-name="LFO11" text:continue-numbering="true">
        <text:list-item>
          <text:p text:style-name="P99"><text:span text:style-name="T100">vrlo uspješno slušno percipira glazbeno izraž</text:span><text:span text:style-name="T101">ajne sastavnice skladbe (izvođački sastav, tempo, dinamika, ugođaj)</text:span></text:p>
        </text:list-item>
        <text:list-item>
          <text:p text:style-name="P102"><text:span text:style-name="T103"><text:s/>vrlo uspješno usvojio ključne pojmove(pojedina glazbala, solist, dirigent, skladatelj)</text:span></text:p>
        </text:list-item>
      </text:list>
      <text:p text:style-name="Normal"/>
      <text:p text:style-name="Normal"><text:span text:style-name="T104">ZA OCJENU DOBAR (3)</text:span></text:p>
      <text:p text:style-name="Normal"/>
      <text:list text:style-name="LFO12" text:continue-numbering="true">
        <text:list-item>
          <text:p text:style-name="P105"><text:span text:style-name="T106"><text:s/>uspješno slušno percipira glazbeno izražajne sastavnice skladbe (izvođački sa</text:span><text:span text:style-name="T107">stav, tempo, dinamika, ugođaj)</text:span></text:p>
        </text:list-item>
        <text:list-item>
          <text:p text:style-name="P108"><text:span text:style-name="T109"><text:s text:c="2"/>uspješno usvojio ključne pojmove(pojedina glazbala, solist, dirigent, skladatelj)</text:span></text:p>
        </text:list-item>
      </text:list>
      <text:p text:style-name="Normal"/>
      <text:p text:style-name="Normal"><text:span text:style-name="T110">ZA OCJENU DOVOLJAN (2)</text:span></text:p>
      <text:p text:style-name="Normal"/>
      <text:list text:style-name="LFO13" text:continue-numbering="true">
        <text:list-item>
          <text:p text:style-name="P111"><text:span text:style-name="T112">djelomično slušno percipira glazbeno izražajne sastavnice skladbe (izvođački sastav, tempo, dinamika, ugođaj)</text:span></text:p>
        </text:list-item>
        <text:list-item>
          <text:p text:style-name="P113"><text:span text:style-name="T114"><text:s/>djelo</text:span><text:span text:style-name="T115">mično usvojio ključne pojmove(pojedina glazbala, solist, dirigent, skladatelj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zredna</dc:creator>
    <meta:creation-date>2017-09-19T06:59:00Z</meta:creation-date>
    <dc:date>2017-09-19T06:59:00Z</dc:date>
    <meta:template xlink:href="Normal" xlink:type="simple"/>
    <meta:editing-cycles>2</meta:editing-cycles>
    <meta:editing-duration>PT0S</meta:editing-duration>
    <meta:document-statistic meta:page-count="1" meta:paragraph-count="6" meta:word-count="469" meta:character-count="3137" meta:row-count="22" meta:non-whitespace-character-count="2674"/>
  </office:meta>
</office:document-meta>
</file>