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Calibri Light'" style:font-family-asian="'Calibri Light'" style:font-family-complex="'Calibri Light'" fo:background-color="transparent" style:use-window-font-color="true" fo:text-transform="uppercas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Calibri Light'" style:font-family-asian="'Calibri Light'" style:font-family-complex="'Calibri Light'" fo:background-color="transparent" style:use-window-font-color="true" fo:text-transform="uppercas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justify" fo:margin-bottom="8.00pt"/>
    </style:style>
    <style:style style:name="P2" style:family="paragraph">
      <style:paragraph-properties fo:line-height="105.00%" fo:text-align="justify" fo:margin-top="16.00pt" fo:margin-bottom="2.00pt"/>
    </style:style>
    <style:style style:name="P3" style:family="paragraph">
      <style:paragraph-properties fo:line-height="105.00%" fo:text-align="justify" fo:margin-bottom="5.00pt">
        <style:tab-stops>
          <style:tab-stop style:position="22.00pt" style:type="right" style:leader-style="dotted"/>
          <style:tab-stop style:position="481.40pt" style:type="right" style:leader-style="dotted"/>
        </style:tab-stops>
      </style:paragraph-properties>
    </style:style>
    <style:style style:name="P4" style:family="paragraph">
      <style:paragraph-properties fo:line-height="105.00%" fo:text-align="justify" fo:margin-bottom="5.00pt">
        <style:tab-stops>
          <style:tab-stop style:position="481.40pt" style:type="right" style:leader-style="dotted"/>
        </style:tab-stops>
      </style:paragraph-properties>
    </style:style>
    <style:style style:name="P5" style:family="paragraph">
      <style:paragraph-properties fo:line-height="105.00%" fo:text-align="justify" fo:margin-bottom="8.00pt"/>
    </style:style>
    <style:style style:name="P6" style:family="paragraph">
      <style:paragraph-properties fo:line-height="105.00%" fo:text-align="justify" fo:margin-left="36.00pt" fo:text-indent="0.00pt" fo:margin-bottom="8.00pt"/>
    </style:style>
    <style:style style:name="P7" style:family="paragraph">
      <style:paragraph-properties fo:line-height="105.00%" fo:text-align="justify" fo:margin-top="16.00pt" fo:margin-bottom="2.00pt"/>
    </style:style>
    <style:style style:name="P8" style:family="paragraph">
      <style:paragraph-properties fo:line-height="105.00%" fo:text-align="justify" fo:margin-bottom="8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5.00%" fo:text-align="justify" fo:margin-left="-18.00pt" fo:text-indent="18.00pt" fo:margin-bottom="8.00pt"/>
    </style:style>
    <style:style style:name="P10" style:family="paragraph">
      <style:paragraph-properties fo:line-height="105.00%" fo:text-align="justify" fo:margin-bottom="8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5.00%" fo:text-align="justify" fo:margin-left="-18.00pt" fo:text-indent="18.00pt" fo:margin-bottom="8.00pt"/>
    </style:style>
    <style:style style:name="P12" style:family="paragraph">
      <style:paragraph-properties fo:line-height="105.00%" fo:text-align="justify" fo:margin-bottom="8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5.00%" fo:text-align="justify" fo:margin-left="-18.00pt" fo:text-indent="18.00pt" fo:margin-bottom="8.00pt"/>
    </style:style>
    <style:style style:name="P14" style:family="paragraph">
      <style:paragraph-properties fo:line-height="105.00%" fo:text-align="justify" fo:margin-bottom="8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5.00%" fo:text-align="justify" fo:margin-left="-18.00pt" fo:text-indent="18.00pt" fo:margin-bottom="8.00pt"/>
    </style:style>
    <style:style style:name="P16" style:family="paragraph">
      <style:paragraph-properties fo:line-height="105.00%" fo:text-align="justify" fo:margin-bottom="8.00pt"/>
    </style:style>
    <style:style style:name="P17" style:family="paragraph">
      <style:paragraph-properties fo:line-height="105.00%" fo:text-align="justify" fo:margin-left="36.00pt" fo:text-indent="0.00pt" fo:margin-bottom="8.00pt"/>
    </style:style>
    <style:style style:name="P18" style:family="paragraph">
      <style:paragraph-properties fo:line-height="105.00%" fo:text-align="justify" fo:margin-bottom="8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5.00%" fo:text-align="justify" fo:margin-left="-18.00pt" fo:text-indent="18.00pt" fo:margin-bottom="8.00pt"/>
    </style:style>
    <style:style style:name="P20" style:family="paragraph">
      <style:paragraph-properties fo:line-height="105.00%" fo:text-align="justify" fo:margin-bottom="8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5.00%" fo:text-align="justify" fo:margin-left="-18.00pt" fo:text-indent="18.00pt" fo:margin-bottom="8.00pt"/>
    </style:style>
    <style:style style:name="P22" style:family="paragraph">
      <style:paragraph-properties fo:line-height="105.00%" fo:text-align="justify" fo:margin-bottom="8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5.00%" fo:text-align="justify" fo:margin-left="-18.00pt" fo:text-indent="18.00pt" fo:margin-bottom="8.00pt"/>
    </style:style>
    <style:style style:name="P24" style:family="paragraph">
      <style:paragraph-properties fo:line-height="105.00%" fo:text-align="justify" fo:margin-bottom="8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5.00%" fo:text-align="justify" fo:margin-left="-18.00pt" fo:text-indent="18.00pt" fo:margin-bottom="8.00pt"/>
    </style:style>
    <style:style style:name="P26" style:family="paragraph">
      <style:paragraph-properties fo:line-height="105.00%" fo:text-align="justify" fo:margin-bottom="8.00pt"/>
    </style:style>
    <style:style style:name="P27" style:family="paragraph">
      <style:paragraph-properties fo:line-height="105.00%" fo:text-align="justify" fo:margin-left="36.00pt" fo:text-indent="0.00pt" fo:margin-bottom="8.00pt"/>
    </style:style>
    <style:style style:name="P28" style:family="paragraph">
      <style:paragraph-properties fo:line-height="105.00%" fo:text-align="justify" fo:margin-bottom="8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5.00%" fo:text-align="justify" fo:margin-left="-18.00pt" fo:text-indent="18.00pt" fo:margin-bottom="8.00pt"/>
    </style:style>
    <style:style style:name="P30" style:family="paragraph">
      <style:paragraph-properties fo:line-height="105.00%" fo:text-align="justify" fo:margin-bottom="8.0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5.00%" fo:text-align="justify" fo:margin-left="-18.00pt" fo:text-indent="18.00pt" fo:margin-bottom="8.00pt"/>
    </style:style>
    <style:style style:name="P32" style:family="paragraph">
      <style:paragraph-properties fo:line-height="105.00%" fo:text-align="justify" fo:margin-bottom="8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5.00%" fo:text-align="justify" fo:margin-left="-18.00pt" fo:text-indent="18.00pt" fo:margin-bottom="8.00pt"/>
    </style:style>
    <style:style style:name="P34" style:family="paragraph">
      <style:paragraph-properties fo:line-height="105.00%" fo:text-align="justify" fo:margin-bottom="8.00p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5.00%" fo:text-align="justify" fo:margin-left="-18.00pt" fo:text-indent="18.00pt" fo:margin-bottom="8.00pt"/>
    </style:style>
    <style:style style:name="P36" style:family="paragraph">
      <style:paragraph-properties fo:line-height="105.00%" fo:text-align="justify" fo:margin-bottom="8.00pt"/>
    </style:style>
  </office:automatic-styles>
  <office:body>
    <office:text>
      <text:p text:style-name="P1"><text:span text:style-name="T1">OSNOVNA ŠKOLA PIROVAC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ELEMENTI PRA</text:span><text:span text:style-name="T4">ĆENJA I</text:span></text:p>
      <text:p text:style-name="P1"><text:span text:style-name="T5">KRITERIJI OCJENJIVANJA</text:span></text:p>
      <text:p text:style-name="P1"><text:span text:style-name="T6"/></text:p>
      <text:p text:style-name="P1"><text:span text:style-name="T6"/></text:p>
      <text:p text:style-name="P1"><text:span text:style-name="T7">Likovna kultura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9">2. razred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2"><text:span text:style-name="T11">Sadržaj</text:span></text:p>
      <text:p text:style-name="P3"><text:a xlink:href="#_Toc491765179"><text:span text:style-name="T13">1.</text:span></text:a><text:span text:style-name="T14"><text:tab/></text:span><text:a xlink:href="#_Toc491765179"><text:span text:style-name="T16">CRTANJE</text:span></text:a><text:span text:style-name="T17"><text:tab/></text:span><text:a xlink:href="#_Toc491765179"><text:span text:style-name="T19">3</text:span></text:a><text:span text:style-name="T20"/></text:p>
      <text:p text:style-name="P4"><text:a xlink:href="#_Toc491765180"><text:span text:style-name="T22">2.<text:s/></text:span></text:a><text:span text:style-name="T23"><text:s text:c="2"/></text:span><text:a xlink:href="#_Toc491765180"><text:span text:style-name="T25">SLIKANJE</text:span></text:a><text:span text:style-name="T26"><text:tab/></text:span><text:a xlink:href="#_Toc491765180"><text:span text:style-name="T28">4</text:span></text:a><text:span text:style-name="T29"/></text:p>
      <text:p text:style-name="P4"><text:a xlink:href="#_Toc491765181"><text:span text:style-name="T31">3.OBLIKOVANJE U PROSTORU</text:span></text:a><text:span text:style-name="T32"><text:tab/></text:span><text:a xlink:href="#_Toc491765181"><text:span text:style-name="T34">5</text:span></text:a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5"><text:span text:style-name="T35"/></text:p>
      <text:p text:style-name="P6"><text:span text:style-name="T35"/></text:p>
      <text:p text:style-name="P6"><text:span text:style-name="T35"/></text:p>
      <text:p text:style-name="P6"><text:span text:style-name="T35"/></text:p>
      <text:p text:style-name="P6"><text:span text:style-name="T35"/></text:p>
      <text:p text:style-name="P6"><text:span text:style-name="T36">1.CRTANJE</text:span></text:p>
      <text:p text:style-name="P7"><text:span text:style-name="T37"/></text:p>
      <text:p text:style-name="P8"><text:span text:style-name="T37"/></text:p>
      <text:p text:style-name="P8"><text:span text:style-name="T38">ZA OCJENU ODLI</text:span><text:span text:style-name="T39">ČAN (5)</text:span></text:p>
      <text:p text:style-name="P8"><text:span text:style-name="T40"/></text:p>
      <text:list text:style-name="L9">
        <text:list-item>
          <text:p text:style-name="P9"><text:span text:style-name="T41"><text:s/>u potpunosti primjenjuje gradbene i obrisne crte i razlikuje gradbene i obrisne crte</text:span></text:p>
        </text:list-item>
        <text:list-item>
          <text:p text:style-name="P9"><text:span text:style-name="T41"><text:s/>u potpunosti izražava kontrast crta razli</text:span><text:span text:style-name="T42">čitim likovnotehničkim sredstvima</text:span></text:p>
        </text:list-item>
      </text:list>
      <text:p text:style-name="P10"><text:span text:style-name="T43"/></text:p>
      <text:p text:style-name="P10"><text:span text:style-name="T44">ZA OCJENU VRLO DOBAR (4)</text:span></text:p>
      <text:p text:style-name="P10"><text:span text:style-name="T45"/></text:p>
      <text:list text:style-name="L11">
        <text:list-item>
          <text:p text:style-name="P11"><text:span text:style-name="T46"><text:s/>vrlo uspješno primjenjuje gradbene i obrisne crte i razlikuje gradbene i obrisne crte</text:span></text:p>
        </text:list-item>
        <text:list-item>
          <text:p text:style-name="P11"><text:span text:style-name="T46"><text:s/>vrlo uspješno izražava kontrast crta razli</text:span><text:span text:style-name="T47">čitim likovnotehničkim sredstvima</text:span></text:p>
        </text:list-item>
      </text:list>
      <text:p text:style-name="P12"><text:span text:style-name="T48"/></text:p>
      <text:p text:style-name="P12"><text:span text:style-name="T49">ZA OCJENU DOBAR (3)</text:span></text:p>
      <text:p text:style-name="P12"><text:span text:style-name="T50"/></text:p>
      <text:list text:style-name="L13">
        <text:list-item>
          <text:p text:style-name="P13"><text:span text:style-name="T51"><text:s/>uspješno primjenjuje gradbene i obrisne crte i razlikuje gradbene i obrisne crte</text:span></text:p>
        </text:list-item>
        <text:list-item>
          <text:p text:style-name="P13"><text:span text:style-name="T51"><text:s/>uspješno izražava kontrast crta razli</text:span><text:span text:style-name="T52">čitim likovnotehničkim sredstvima</text:span></text:p>
        </text:list-item>
      </text:list>
      <text:p text:style-name="P14"><text:span text:style-name="T53"/></text:p>
      <text:p text:style-name="P14"><text:span text:style-name="T54">ZA OCJENU DOVOLJAN (2)</text:span></text:p>
      <text:p text:style-name="P14"><text:span text:style-name="T55"/></text:p>
      <text:list text:style-name="L15">
        <text:list-item>
          <text:p text:style-name="P15"><text:span text:style-name="T56"><text:s/>djelomi</text:span><text:span text:style-name="T57">čno primjenjuje gradbene i obrisne crte i razlikuje gradbene i obrisne crte</text:span></text:p>
        </text:list-item>
        <text:list-item>
          <text:p text:style-name="P15"><text:span text:style-name="T58"><text:s/>djelomi</text:span><text:span text:style-name="T59">čno izražava kontrast crta različitim likovnotehničkim sredstvima</text:span></text:p>
        </text:list-item>
      </text:list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6"><text:span text:style-name="T60"/></text:p>
      <text:p text:style-name="P17"><text:span text:style-name="T61"><text:s text:c="2"/>2.<text:s text:c="2"/></text:span><text:span text:style-name="T62"><text:s/>SLIKANJE</text:span></text:p>
      <text:p text:style-name="P18"><text:span text:style-name="T63"/></text:p>
      <text:p text:style-name="P18"><text:span text:style-name="T63"/></text:p>
      <text:p text:style-name="P18"><text:span text:style-name="T64">ZA OCJENU ODLI</text:span><text:span text:style-name="T65">ČAN (5)</text:span></text:p>
      <text:p text:style-name="P18"><text:span text:style-name="T66"/></text:p>
      <text:list text:style-name="L19">
        <text:list-item>
          <text:p text:style-name="P19"><text:span text:style-name="T67"><text:s/>u potpunosti vizualno razlikuje, stvara i imenuje jarke i zagasite boje</text:span></text:p>
        </text:list-item>
        <text:list-item>
          <text:p text:style-name="P19"><text:span text:style-name="T67"><text:s/>u potpunosti uo</text:span><text:span text:style-name="T68">čava, uspoređuje i izražava kontraste svijetlih i tamnih tonova boje</text:span></text:p>
        </text:list-item>
        <text:list-item>
          <text:p text:style-name="P19"><text:span text:style-name="T69"><text:s/></text:span><text:span text:style-name="T70">u potpunosti uo</text:span><text:span text:style-name="T71">čava i izražava kontraste toplih i hladnih boja</text:span></text:p>
        </text:list-item>
      </text:list>
      <text:p text:style-name="P20"><text:span text:style-name="T72"/></text:p>
      <text:p text:style-name="P20"><text:span text:style-name="T73">ZA OCJENU VRLO DOBAR (4)</text:span></text:p>
      <text:p text:style-name="P20"><text:span text:style-name="T74"/></text:p>
      <text:list text:style-name="L21">
        <text:list-item>
          <text:p text:style-name="P21"><text:span text:style-name="T75">vrlo uspješno vizualno razlikuje, stvara i imenuje jarke i zagasite boje</text:span></text:p>
        </text:list-item>
        <text:list-item>
          <text:p text:style-name="P21"><text:span text:style-name="T75"><text:s/>vrlo uspješno uo</text:span><text:span text:style-name="T76">čava, uspoređuje i izražava kontraste svijetlih i tamnih tonova boje</text:span></text:p>
        </text:list-item>
        <text:list-item>
          <text:p text:style-name="P21"><text:span text:style-name="T77"><text:s/>vrlo uspješno uo</text:span><text:span text:style-name="T78">čava i izražava kontraste toplih i hladnih boja</text:span></text:p>
        </text:list-item>
      </text:list>
      <text:p text:style-name="P22"><text:span text:style-name="T79"/></text:p>
      <text:p text:style-name="P22"><text:span text:style-name="T80">ZA OCJENU DOBAR (3)</text:span></text:p>
      <text:p text:style-name="P22"><text:span text:style-name="T81"/></text:p>
      <text:list text:style-name="L23">
        <text:list-item>
          <text:p text:style-name="P23"><text:span text:style-name="T82">uspješno vizualno razlikuje, stvarara i imenuje jarke i zagasite boje</text:span></text:p>
        </text:list-item>
        <text:list-item>
          <text:p text:style-name="P23"><text:span text:style-name="T82">uspješno uo</text:span><text:span text:style-name="T83">čava, uspoređuje i izražava kontraste svijetlih i tamnih tonova boje</text:span></text:p>
        </text:list-item>
        <text:list-item>
          <text:p text:style-name="P23"><text:span text:style-name="T84">uspješno uo</text:span><text:span text:style-name="T85">čava i izražava kontraste toplih i hladnih boja</text:span></text:p>
        </text:list-item>
      </text:list>
      <text:p text:style-name="P24"><text:span text:style-name="T86"/></text:p>
      <text:p text:style-name="P24"><text:span text:style-name="T87">ZA OCJENU DOVOLJAN (2)</text:span></text:p>
      <text:p text:style-name="P24"><text:span text:style-name="T88"/></text:p>
      <text:list text:style-name="L25">
        <text:list-item>
          <text:p text:style-name="P25"><text:span text:style-name="T89">djelomi</text:span><text:span text:style-name="T90">čno vizualno razlikuje, stvarara i imenuje jarke i zagasite boje</text:span></text:p>
        </text:list-item>
        <text:list-item>
          <text:p text:style-name="P25"><text:span text:style-name="T91"><text:s/>djelomi</text:span><text:span text:style-name="T92">čno uočava, uspoređuje i izražava kontraste svijetlih i tamnih tonova boje</text:span></text:p>
        </text:list-item>
        <text:list-item>
          <text:p text:style-name="P25"><text:span text:style-name="T93"><text:s/>djelomi</text:span><text:span text:style-name="T94">čno uočava i izražava kontraste toplih i hladnih boja</text:span></text:p>
        </text:list-item>
      </text:list>
      <text:p text:style-name="P26"><text:span text:style-name="T95"/></text:p>
      <text:p text:style-name="P26"><text:span text:style-name="T95"/></text:p>
      <text:p text:style-name="P26"><text:span text:style-name="T95"/></text:p>
      <text:p text:style-name="P26"><text:span text:style-name="T95"/></text:p>
      <text:p text:style-name="P26"><text:span text:style-name="T95"/></text:p>
      <text:p text:style-name="P27"><text:span text:style-name="T96">3.OBLIKOVANJE U PROSTORU</text:span></text:p>
      <text:p text:style-name="P28"><text:span text:style-name="T97"/></text:p>
      <text:p text:style-name="P28"><text:span text:style-name="T97"/></text:p>
      <text:p text:style-name="P28"><text:span text:style-name="T98">ZA OCJENU ODLI</text:span><text:span text:style-name="T99">ČAN (5)</text:span></text:p>
      <text:p text:style-name="P28"><text:span text:style-name="T100"/></text:p>
      <text:list text:style-name="L29">
        <text:list-item>
          <text:p text:style-name="P29"><text:span text:style-name="T101">u potpunosti uo</text:span><text:span text:style-name="T102">čava, uspoređuje i razlikuje različite vrste tekstura</text:span></text:p>
        </text:list-item>
        <text:list-item>
          <text:p text:style-name="P29"><text:span text:style-name="T103">u potpunosti uo</text:span><text:span text:style-name="T104">čava i izražava odnose različitih veličina masa</text:span></text:p>
        </text:list-item>
        <text:list-item>
          <text:p text:style-name="P29"><text:span text:style-name="T105">u potpunosti se snalazi u prostoru, u potpunosti razlikuje i odre</text:span><text:span text:style-name="T106">đuje položaj (smjer) u prostoru</text:span></text:p>
        </text:list-item>
      </text:list>
      <text:p text:style-name="P30"><text:span text:style-name="T107"/></text:p>
      <text:p text:style-name="P30"><text:span text:style-name="T108">ZA OCJENU VRLO DOBAR (4)</text:span></text:p>
      <text:p text:style-name="P30"><text:span text:style-name="T109"/></text:p>
      <text:list text:style-name="L31">
        <text:list-item>
          <text:p text:style-name="P31"><text:span text:style-name="T110">vrlo uspješno uo</text:span><text:span text:style-name="T111">čava, uspoređuje i razlikuje različite vrste tekstura</text:span></text:p>
        </text:list-item>
        <text:list-item>
          <text:p text:style-name="P31"><text:span text:style-name="T112">vrlo uspješno uo</text:span><text:span text:style-name="T113">čava i izražava odnose različitih veličina masa</text:span></text:p>
        </text:list-item>
        <text:list-item>
          <text:p text:style-name="P31"><text:span text:style-name="T114">vrlo uspješno se snalazi u prostoru, vrlo uspješno razlikuje i odre</text:span><text:span text:style-name="T115">đuje položaj (smjer) u prostoru</text:span></text:p>
        </text:list-item>
      </text:list>
      <text:p text:style-name="P32"><text:span text:style-name="T116"/></text:p>
      <text:p text:style-name="P32"><text:span text:style-name="T117">ZA OCJENU DOBAR (3)</text:span></text:p>
      <text:p text:style-name="P32"><text:span text:style-name="T118"/></text:p>
      <text:list text:style-name="L33">
        <text:list-item>
          <text:p text:style-name="P33"><text:span text:style-name="T119">uspješno uo</text:span><text:span text:style-name="T120">čava, uspoređuje i razlikuje različite vrste tekstura</text:span></text:p>
        </text:list-item>
        <text:list-item>
          <text:p text:style-name="P33"><text:span text:style-name="T121">uspješno uo</text:span><text:span text:style-name="T122">čava i izražava odnose različitih veličina masa</text:span></text:p>
        </text:list-item>
        <text:list-item>
          <text:p text:style-name="P33"><text:span text:style-name="T123">uspješno se snalazi u prostoru, uspješno razlikuje i odre</text:span><text:span text:style-name="T124">đuje položaj (smjer) u prostoru</text:span></text:p>
        </text:list-item>
      </text:list>
      <text:p text:style-name="P34"><text:span text:style-name="T125"/></text:p>
      <text:p text:style-name="P34"><text:span text:style-name="T126">ZA OCJENU DOVOLJAN (2)</text:span></text:p>
      <text:p text:style-name="P34"><text:span text:style-name="T127"/></text:p>
      <text:list text:style-name="L35">
        <text:list-item>
          <text:p text:style-name="P35"><text:span text:style-name="T128">djelomi</text:span><text:span text:style-name="T129">čno uočava, uspoređuje i razlikuje različite vrste tekstura</text:span></text:p>
        </text:list-item>
        <text:list-item>
          <text:p text:style-name="P35"><text:span text:style-name="T130">djelomi</text:span><text:span text:style-name="T131">čno uočava i izražava odnose različitih veličina masa</text:span></text:p>
        </text:list-item>
        <text:list-item>
          <text:p text:style-name="P35"><text:span text:style-name="T132">djelomi</text:span><text:span text:style-name="T133">čno se snalazi u prostoru, djelomično razlikuje i određuje položaj (smjer) u prostoru</text:span></text:p>
        </text:list-item>
      </text:list>
      <text:p text:style-name="P36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